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filmopname voor “Onder de Blauwe Hemel” op 30 juni 2017, verzonden 19 me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80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Markt, filmopname voor “Onder de Blauwe Hemel” op 30 juni 2017, verzonde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800</meta:user-defined>
    <meta:user-defined meta:name="OVERHEIDop.GmbID/DC.identifier">gmb-2017-898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