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poort - Van Heemstraweg 98 6659 KG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79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poort - Van Heemstraweg 98 6659 KG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798</meta:user-defined>
    <meta:user-defined meta:name="OVERHEIDop.GmbID/DC.identifier">gmb-2017-89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G 98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999 431958</meta:user-defined>
    <meta:user-defined meta:name="OVERHEIDop.versieInformatie"/>
  </office:meta>
</office:document-meta>
</file>