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an zijgevel, Kornoeljedreef 32, 3137 B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woning aan zijgevel  </text:p>
            <text:p text:style-name="common-al">Met de adressering : Kornoeljedreef 32, 3137 BT  </text:p>
            <text:p text:style-name="common-al">Kenmerk : OVXINR-4116</text:p>
            <text:p text:style-name="common-al">Type aanvraag : omgevingsvergunning regulier</text:p>
            <text:p text:style-name="common-al">Datum ontvangst : 14 februari 2017</text:p>
            <text:p text:style-name="common-al">Datum beschikking : 19 mei 2017</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78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8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8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aan zijgevel, Kornoeljedreef 32, 3137 B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86</meta:user-defined>
    <meta:user-defined meta:name="OVERHEIDop.GmbID/DC.identifier">gmb-2017-89786</meta:user-defined>
    <meta:user-defined meta:name="OVERHEID.TaxonomieBeleidsagenda/OVERHEID.category">Huisvesting | Organisatie en beleid</meta:user-defined>
    <meta:user-defined meta:name="OVERHEIDop.referentienummer">OVXINR-411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BT 32</meta:user-defined>
    <meta:user-defined meta:name="OVERHEIDop.woonplaats">Vlaardingen</meta:user-defined>
    <meta:user-defined meta:name="OVERHEIDop.straatnaam">Kornoelje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2098</meta:user-defined>
    <meta:user-defined meta:name="OVERHEIDop.externeBijlage">Aanvraaggegevens|exb-2017-22099</meta:user-defined>
    <meta:user-defined meta:name="OVERHEIDop.externeBijlage">Tekening nieuwe situatie|exb-2017-22100</meta:user-defined>
    <meta:user-defined meta:name="OVERHEIDop.externeBijlage">Tekening bestaande situatie gevels|exb-2017-22101</meta:user-defined>
    <meta:user-defined meta:name="OVERHEIDop.externeBijlage">Tekening nieuwe situatie gevels|exb-2017-22102</meta:user-defined>
    <meta:user-defined meta:name="OVERHEIDop.externeBijlage">Tekening principe detail|exb-2017-22103</meta:user-defined>
    <meta:user-defined meta:name="OVERHEID.EPSG28992/DC.spatial">83363 439125</meta:user-defined>
    <meta:user-defined meta:name="OVERHEIDop.versieInformatie"/>
  </office:meta>
</office:document-meta>
</file>