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51 a te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mei 2017</text:p>
            <text:p text:style-name="common-al">Activiteit: het maken van een inrit</text:p>
            <text:p text:style-name="common-al">WABO-Wabonummer: 460658</text:p>
            <text:p text:style-name="common-al">Datum ontvangst aanvraag: 24 mei 2017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78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51 a te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84</meta:user-defined>
    <meta:user-defined meta:name="OVERHEIDop.GmbID/DC.identifier">gmb-2017-897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V 51a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94 451174</meta:user-defined>
    <meta:user-defined meta:name="OVERHEIDop.versieInformatie"/>
  </office:meta>
</office:document-meta>
</file>