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weg 1 t/m 96 en Industrieweg, Centrale Watergang Waarderpolder, kappen 47 bomen met herplantplicht en verplanten 77 bomen, verzonden 23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8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8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aarderweg 1 t/m 96 en Industrieweg, Centrale Watergang Waarderpolder, kappen 47 bomen met herplantplicht en verplanten 77 bomen, verzonden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81</meta:user-defined>
    <meta:user-defined meta:name="OVERHEIDop.GmbID/DC.identifier">gmb-2017-89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