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8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17</text:p>
            <text:p text:style-name="common-al">
            <text:span text:style-name="nadrukvet">Omschrijving: </text:span>veranderen van het bedrijf (Winselingseweg 8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096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2072566-47EC-4F40-9B6E-407C6359C3DC" xlink:type="simple">http://www.nijmegen.nl/vergunningpagina/?guid=22072566-47EC-4F40-9B6E-407C6359C3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80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78</meta:user-defined>
    <meta:user-defined meta:name="OVERHEIDop.GmbID/DC.identifier">gmb-2017-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39.94 430242.01</meta:user-defined>
    <meta:user-defined meta:name="OVERHEIDop.versieInformatie"/>
  </office:meta>
</office:document-meta>
</file>