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45, 2017-02757, renoveren pannendak, activiteit monument, verzonden 24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7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7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45, 2017-02757, renoveren pannendak, activiteit monument, verzonden 2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77</meta:user-defined>
    <meta:user-defined meta:name="OVERHEIDop.GmbID/DC.identifier">gmb-2017-89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B</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6 489684</meta:user-defined>
    <meta:user-defined meta:name="OVERHEIDop.versieInformatie"/>
  </office:meta>
</office:document-meta>
</file>