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tuinbouwkas, V2017/308,  Burgemeester Smitweg 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urgemeester Smitweg 7 te Hazerswoude-Dorp </text:p>
            <text:p text:style-name="tussenkopcur">  2391 ND </text:p>
            <text:p text:style-name="tussenkopcur">V2017/308</text:p>
            <text:p text:style-name="tussenkopcur">plaatsen tuinbouwka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7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7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tuinbouwkas, V2017/308,  Burgemeester Smitweg 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74</meta:user-defined>
    <meta:user-defined meta:name="OVERHEIDop.GmbID/DC.identifier">gmb-2017-8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D 7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32 456733</meta:user-defined>
    <meta:user-defined meta:name="OVERHEIDop.versieInformatie"/>
  </office:meta>
</office:document-meta>
</file>