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7B, 2017-02085, aanpassen hellingbaan Mausoleum, activiteit monument, ontheffing handelen in strijd met regels ruimtelijke ordening, verzonden 2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7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7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7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laan 7B, 2017-02085, aanpassen hellingbaan Mausoleum, activiteit monument, ontheffing handelen in strijd met regels ruimtelijke ordening, verzonden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73</meta:user-defined>
    <meta:user-defined meta:name="OVERHEIDop.GmbID/DC.identifier">gmb-2017-89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C 7b</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7 489917</meta:user-defined>
    <meta:user-defined meta:name="OVERHEIDop.versieInformatie"/>
  </office:meta>
</office:document-meta>
</file>