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en dakopbouw, V2017/309,  Pieter Floriszstraat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ieter Floriszstraat 9 te Alphen aan den Rijn </text:p>
            <text:p text:style-name="tussenkopcur">  2404 AA </text:p>
            <text:p text:style-name="tussenkopcur">V2017/309</text:p>
            <text:p text:style-name="tussenkopcur">plaatsen dakkapel en dakopbouw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en dakopbouw, V2017/309,  Pieter Floriszstraat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71</meta:user-defined>
    <meta:user-defined meta:name="OVERHEIDop.GmbID/DC.identifier">gmb-2017-8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AA 9</meta:user-defined>
    <meta:user-defined meta:name="OVERHEIDop.woonplaats">Alphen aan den Rijn</meta:user-defined>
    <meta:user-defined meta:name="OVERHEIDop.straatnaam">Pieter Florisz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0 461130</meta:user-defined>
    <meta:user-defined meta:name="OVERHEIDop.versieInformatie"/>
  </office:meta>
</office:document-meta>
</file>