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plaatsen prieel met plat dak, V2017/310,  Dorpsstraat 3 te Hazerswoude-Dorp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Dorpsstraat 3 te Hazerswoude-Dorp </text:p>
            <text:p text:style-name="tussenkopcur">  2391 BA </text:p>
            <text:p text:style-name="tussenkopcur">V2017/310</text:p>
            <text:p text:style-name="tussenkopcur">plaatsen prieel met plat dak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20 mei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9769</text:span><text:line-break/><text:date style:data-style-name="dag" text:fixed="true" text:date-value="2017-05-29"/><text:line-break/><text:date style:data-style-name="jaar" text:fixed="true" text:date-value="2017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769</text:span><text:date style:data-style-name="nicedate" text:fixed="true" text:date-value="2017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plaatsen prieel met plat dak, V2017/310,  Dorpsstraat 3 te Hazerswoude-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9</meta:user-defined>
    <meta:user-defined meta:name="OVERHEIDop.publicationIssue">89769</meta:user-defined>
    <meta:user-defined meta:name="OVERHEIDop.GmbID/DC.identifier">gmb-2017-89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BA 1</meta:user-defined>
    <meta:user-defined meta:name="OVERHEIDop.woonplaats">Hazerswoude-Dorp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966 456688</meta:user-defined>
    <meta:user-defined meta:name="OVERHEIDop.versieInformatie"/>
  </office:meta>
</office:document-meta>
</file>