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plaatsen aanbouw, V2017/311,  Lupinesingel 516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 Lupinesingel 516 te Alphen aan den Rijn </text:p>
            <text:p text:style-name="tussenkopcur">  2403 EA </text:p>
            <text:p text:style-name="tussenkopcur">V2017/311</text:p>
            <text:p text:style-name="tussenkopcur">plaatsen aanbouw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atum indiening: 21 mei 2017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89766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766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766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plaatsen aanbouw, V2017/311,  Lupinesingel 516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89766</meta:user-defined>
    <meta:user-defined meta:name="OVERHEIDop.GmbID/DC.identifier">gmb-2017-897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3EA 516</meta:user-defined>
    <meta:user-defined meta:name="OVERHEIDop.woonplaats">Alphen aan den Rijn</meta:user-defined>
    <meta:user-defined meta:name="OVERHEIDop.straatnaam">Lupinesingel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6478 461950</meta:user-defined>
    <meta:user-defined meta:name="OVERHEIDop.versieInformatie"/>
  </office:meta>
</office:document-meta>
</file>