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9, 2016-08676, aanpassen kap ten behoeven realiseren dakterras op hoofdbebouwing,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6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6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6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Raamstraat 9, 2016-08676, aanpassen kap ten behoeven realiseren dakterras op hoofdbebouwing,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65</meta:user-defined>
    <meta:user-defined meta:name="OVERHEIDop.GmbID/DC.identifier">gmb-2017-89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V 9</meta:user-defined>
    <meta:user-defined meta:name="OVERHEIDop.woonplaats">Haarlem</meta:user-defined>
    <meta:user-defined meta:name="OVERHEIDop.straatnaam">Lange R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1 488145</meta:user-defined>
    <meta:user-defined meta:name="OVERHEIDop.versieInformatie"/>
  </office:meta>
</office:document-meta>
</file>