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 vlaggenmast, V2017/306,  Pim Mulierstraat 4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im Mulierstraat 48 te Alphen aan den Rijn </text:p>
            <text:p text:style-name="tussenkopcur">  2406 LP </text:p>
            <text:p text:style-name="tussenkopcur">V2017/306</text:p>
            <text:p text:style-name="tussenkopcur">plaatsen vlaggenma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76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 vlaggenmast, V2017/306,  Pim Mulierstraat 4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64</meta:user-defined>
    <meta:user-defined meta:name="OVERHEIDop.GmbID/DC.identifier">gmb-2017-89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P 48</meta:user-defined>
    <meta:user-defined meta:name="OVERHEIDop.woonplaats">Alphen aan den Rijn</meta:user-defined>
    <meta:user-defined meta:name="OVERHEIDop.straatnaam">Pim Muli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09 461537</meta:user-defined>
    <meta:user-defined meta:name="OVERHEIDop.versieInformatie"/>
  </office:meta>
</office:document-meta>
</file>