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Dreiumme 3</text:p>
            <text:p text:style-name="common-al">Zaaknummer: 95564</text:p>
            <text:p text:style-name="common-al">Onderwerp: Starten van een cafetaria.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3 februar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8976</meta:user-defined>
    <meta:user-defined meta:name="OVERHEIDop.GmbID/DC.identifier">gmb-2017-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N 3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2</meta:user-defined>
    <meta:user-defined meta:name="OVERHEIDop.versieInformatie"/>
  </office:meta>
</office:document-meta>
</file>