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eestraat 13, 2017-02420, vergroten aanbouw, uitvoeren overige werkzaamheden, activiteit monument, verzonden 24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5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5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5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eestraat 13, 2017-02420, vergroten aanbouw, uitvoeren overige werkzaamheden, activiteit monument, verzonden 2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58</meta:user-defined>
    <meta:user-defined meta:name="OVERHEIDop.GmbID/DC.identifier">gmb-2017-89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X 13</meta:user-defined>
    <meta:user-defined meta:name="OVERHEIDop.woonplaats">Haarlem</meta:user-defined>
    <meta:user-defined meta:name="OVERHEIDop.straatnaam">Br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9 488163</meta:user-defined>
    <meta:user-defined meta:name="OVERHEIDop.versieInformatie"/>
  </office:meta>
</office:document-meta>
</file>