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BE LENSTRA BOULEVARD 23Q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NK Streetbasketbal op 24 juni 2017 op de locatie Abe Lenstra Boulevard 23Q te Heerenveen.</text:p>
            <text:p text:style-name="tussenkopcur"/>
            <text:p text:style-name="tussenkopcur">Ter inzage</text:p>
            <text:p text:style-name="common-al">De aanvraag alsmede de daarbij behorende stukken liggen van 30 mei 2017 tot en met 12 juni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975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5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5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BE LENSTRA BOULEVARD 23Q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55</meta:user-defined>
    <meta:user-defined meta:name="OVERHEIDop.GmbID/DC.identifier">gmb-2017-897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A 23q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23 552351</meta:user-defined>
    <meta:user-defined meta:name="OVERHEIDop.versieInformatie"/>
  </office:meta>
</office:document-meta>
</file>