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outmanstraat 21, 2017-03062, optrekken voor- en achtergevel, verzonden 24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751</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51</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51</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outmanstraat 21, 2017-03062, optrekken voor- en achtergevel, verzonden 2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751</meta:user-defined>
    <meta:user-defined meta:name="OVERHEIDop.GmbID/DC.identifier">gmb-2017-897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C 21</meta:user-defined>
    <meta:user-defined meta:name="OVERHEIDop.woonplaats">Haarlem</meta:user-defined>
    <meta:user-defined meta:name="OVERHEIDop.straatnaam">Soutma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8 489613</meta:user-defined>
    <meta:user-defined meta:name="OVERHEIDop.versieInformatie"/>
  </office:meta>
</office:document-meta>
</file>