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renstraat 38 B 1 en 38 B 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Herenstraat 38 B 1 en 38 B 2, 1406 PG Bussum</text:p>
            <text:p text:style-name="common-al">Uitbreiding van 2 appartementen door het verhogen van het dak (rectificatie omschrijving)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, 29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9750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750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750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renstraat 38 B 1 en 38 B 2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750</meta:user-defined>
    <meta:user-defined meta:name="OVERHEIDop.GmbID/DC.identifier">gmb-2017-897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6PG 38a</meta:user-defined>
    <meta:user-defined meta:name="OVERHEIDop.woonplaats">Bussum</meta:user-defined>
    <meta:user-defined meta:name="OVERHEIDop.straatnaam">Herenstraat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300 476140</meta:user-defined>
    <meta:user-defined meta:name="OVERHEIDop.versieInformatie"/>
  </office:meta>
</office:document-meta>
</file>