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oordelijke Ruitenweg 1, uitbreiden entree (zaaknummer: 129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oordelijke Ruitenweg 1</text:span>
            <text:span text:style-name="nadrukvet"> – </text:span>ontvangen 16 januari 2017 voor het uitbreiden van de entree d.m.v. een transparante tochtslui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97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lijke Ruitenweg 1, uitbreiden entree (zaaknummer: 12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75</meta:user-defined>
    <meta:user-defined meta:name="OVERHEIDop.GmbID/DC.identifier">gmb-2017-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RK 1</meta:user-defined>
    <meta:user-defined meta:name="OVERHEIDop.woonplaats">Zwolle</meta:user-defined>
    <meta:user-defined meta:name="OVERHEIDop.straatnaam">Noordelijke Ruit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9424 510897</meta:user-defined>
    <meta:user-defined meta:name="OVERHEIDop.versieInformatie"/>
  </office:meta>
</office:document-meta>
</file>