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verkapping in de tuin, Blois van Treslongstraat 141, 3132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aliseren van een overkapping in de tuin </text:p>
            <text:p text:style-name="common-al">Locatie                          :  Blois van Treslongstraat 141, 3132 XB</text:p>
            <text:p text:style-name="common-al">Kenmerk                        :  OVXINR-4257</text:p>
            <text:p text:style-name="common-al">Type aanvraag              :  omgevingsvergunning regulier</text:p>
            <text:p text:style-name="common-al">Datum ontvangst         :           8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74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verkapping in de tuin, Blois van Treslongstraat 141, 3132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49</meta:user-defined>
    <meta:user-defined meta:name="OVERHEIDop.GmbID/DC.identifier">gmb-2017-89749</meta:user-defined>
    <meta:user-defined meta:name="OVERHEID.TaxonomieBeleidsagenda/OVERHEID.category">Huisvesting | Organisatie en beleid</meta:user-defined>
    <meta:user-defined meta:name="OVERHEIDop.referentienummer">OVXINR-4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B 139</meta:user-defined>
    <meta:user-defined meta:name="OVERHEIDop.woonplaats">Vlaardingen</meta:user-defined>
    <meta:user-defined meta:name="OVERHEIDop.straatnaam">Blois van Treslo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46 436934</meta:user-defined>
    <meta:user-defined meta:name="OVERHEIDop.versieInformatie"/>
  </office:meta>
</office:document-meta>
</file>