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B.V. (deels TenneT) (zie ook inr. 4757), Bloemsingel 19, 9714 AZ Groningen – reden van melding: het veranderen van het bedrijf. Activiteiten: 2.8.0 Afdeling; 2.8 Geluidhinder; 3.2.6 In werking hebben van een koelinstallatie (201770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74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4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4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nexis B.V. (deels TenneT) (zie ook inr. 4757), Bloemsingel 19, 9714 AZ Groningen – reden van melding: het veranderen van het bedrijf. Activiteiten: 2.8.0 Afdeling; 2.8 Geluidhinder; 3.2.6 In werking hebben van een koelinstallatie (201770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746</meta:user-defined>
    <meta:user-defined meta:name="OVERHEIDop.GmbID/DC.identifier">gmb-2017-89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DS 19</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9 582868</meta:user-defined>
    <meta:user-defined meta:name="OVERHEIDop.versieInformatie"/>
  </office:meta>
</office:document-meta>
</file>