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platte dak en het maken van een raam naast de deur, Dwarsbleekstraat 28, 3134 E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zonnepanelen op platte dak en het maken van een raam naast de deur </text:p>
            <text:p text:style-name="common-al">Met de adressering        :  Dwarsbleekstraat 28, 3134 EC </text:p>
            <text:p text:style-name="common-al">Kenmerk                        :  OVXINR-4277</text:p>
            <text:p text:style-name="common-al">Type aanvraag              :  omgevingsvergunning regulier</text:p>
            <text:p text:style-name="common-al">Datum ontvangst         :           14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974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4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4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op platte dak en het maken van een raam naast de deur, Dwarsbleekstraat 28, 3134 E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45</meta:user-defined>
    <meta:user-defined meta:name="OVERHEIDop.GmbID/DC.identifier">gmb-2017-89745</meta:user-defined>
    <meta:user-defined meta:name="OVERHEID.TaxonomieBeleidsagenda/OVERHEID.category">Huisvesting | Organisatie en beleid</meta:user-defined>
    <meta:user-defined meta:name="OVERHEIDop.referentienummer">OVXINR-4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EC 28</meta:user-defined>
    <meta:user-defined meta:name="OVERHEIDop.woonplaats">Vlaardingen</meta:user-defined>
    <meta:user-defined meta:name="OVERHEIDop.straatnaam">Dwarsbleek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75 436038</meta:user-defined>
    <meta:user-defined meta:name="OVERHEIDop.versieInformatie"/>
  </office:meta>
</office:document-meta>
</file>