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straat 3, Realiseren restaurant (zaaknummer 432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sdoornstraat 3</text:span> – voor het realiseren van een restaurant als ontmoetingsplek, verzonden op 24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74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4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4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doornstraat 3, Realiseren restaurant (zaaknummer 432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744</meta:user-defined>
    <meta:user-defined meta:name="OVERHEIDop.GmbID/DC.identifier">gmb-2017-89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WB 3</meta:user-defined>
    <meta:user-defined meta:name="OVERHEIDop.woonplaats">Zwolle</meta:user-defined>
    <meta:user-defined meta:name="OVERHEIDop.straatnaam">Esdoor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36 503902</meta:user-defined>
    <meta:user-defined meta:name="OVERHEIDop.versieInformatie"/>
  </office:meta>
</office:document-meta>
</file>