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Romm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Rommelmarkt</text:p>
            <text:p text:style-name="common-al">Datum evenement:	10 juni 2017</text:p>
            <text:p text:style-name="common-al">Locatie:	Hoefweg Apeldoorn</text:p>
            <text:p text:style-name="common-al">Datum vergunning:			19 mei 2017</text:p>
            <text:p text:style-name="common-al">Vergunningsnummer:			17/5244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9737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737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737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Rommel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737</meta:user-defined>
    <meta:user-defined meta:name="OVERHEIDop.GmbID/DC.identifier">gmb-2017-8973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</meta:user-defined>
    <meta:user-defined meta:name="OVERHEIDop.woonplaats">Apeldoorn</meta:user-defined>
    <meta:user-defined meta:name="OVERHEIDop.straatnaam">Hoef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361 469192</meta:user-defined>
    <meta:user-defined meta:name="OVERHEIDop.versieInformatie"/>
  </office:meta>
</office:document-meta>
</file>