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2 A, 2017-01469, wijzigen gebruik naar horeca-2 ten behoeve realiseren restaurant, ontheffing handelen in strijd met regels ruimtelijke ordening, verzonden 24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3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3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3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straat 2 A, 2017-01469, wijzigen gebruik naar horeca-2 ten behoeve realiseren restaurant, ontheffing handelen in strijd met regels ruimtelijke ordening, verzonden 2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736</meta:user-defined>
    <meta:user-defined meta:name="OVERHEIDop.GmbID/DC.identifier">gmb-2017-89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M 2a 01</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16 488221</meta:user-defined>
    <meta:user-defined meta:name="OVERHEIDop.versieInformatie"/>
  </office:meta>
</office:document-meta>
</file>