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kken Verhuizingen B.V., Beckerweg 23, 9731 AX Groningen – reden van melding: het starten van een bedrijf Makken verhuizingen (opnieuw melden van een reeds gestart bedrijf). Activiteiten: 2.1.0 Afdeling; 2.1 Zorgplicht (201770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Makken Verhuizingen B.V., Beckerweg 23, 9731 AX Groningen – reden van melding: het starten van een bedrijf Makken verhuizingen (opnieuw melden van een reeds gestart bedrijf). Activiteiten: 2.1.0 Afdeling; 2.1 Zorgplicht (201770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734</meta:user-defined>
    <meta:user-defined meta:name="OVERHEIDop.GmbID/DC.identifier">gmb-2017-89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 23</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9 584012</meta:user-defined>
    <meta:user-defined meta:name="OVERHEIDop.versieInformatie"/>
  </office:meta>
</office:document-meta>
</file>