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12, 2017-02401, vervangen dakpannen dakdeel, activiteit monument, verzonden 1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3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3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3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park 12, 2017-02401, vervangen dakpannen dakdeel, activiteit monument, verzonden 1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733</meta:user-defined>
    <meta:user-defined meta:name="OVERHEIDop.GmbID/DC.identifier">gmb-2017-89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Wilhelmin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05 487409</meta:user-defined>
    <meta:user-defined meta:name="OVERHEIDop.versieInformatie"/>
  </office:meta>
</office:document-meta>
</file>