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an de in 2013 verleende vergunning voor het plaatsen van een tijdelijke verpleeghuis huisvesting in de tuin van het Zonnehuis met 10 jaar, Dillenburgsingel 5, 3136 E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
            <text:p text:style-name="common-al">Voor                              :  het verlengen van de in 2013 verleende vergunning voor het plaatsen van een tijdelijke verpleeghuis huisvesting in de tuin van het Zonnehuis met 10 jaar </text:p>
            <text:p text:style-name="common-al">Met de adressering        :  Dillenburgsingel 5, 3136 EA </text:p>
            <text:p text:style-name="common-al">Kenmerk                        :  OVXINR-4262</text:p>
            <text:p text:style-name="common-al">Type aanvraag              :  omgevingsvergunning regulier</text:p>
            <text:p text:style-name="common-al">Datum ontvangst         :           10 mei 2017</text:p>
            <text:p text:style-name="common-al"/>
            <text:p text:style-name="last-al">Ingediende aanvraag is nog op geen enkele wijze getoetst en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73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3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3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en van de in 2013 verleende vergunning voor het plaatsen van een tijdelijke verpleeghuis huisvesting in de tuin van het Zonnehuis met 10 jaar, Dillenburgsingel 5, 3136 E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32</meta:user-defined>
    <meta:user-defined meta:name="OVERHEIDop.GmbID/DC.identifier">gmb-2017-89732</meta:user-defined>
    <meta:user-defined meta:name="OVERHEID.TaxonomieBeleidsagenda/OVERHEID.category">Huisvesting | Organisatie en beleid</meta:user-defined>
    <meta:user-defined meta:name="OVERHEIDop.referentienummer">OVXINR-42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A 5</meta:user-defined>
    <meta:user-defined meta:name="OVERHEIDop.woonplaats">Vlaardingen</meta:user-defined>
    <meta:user-defined meta:name="OVERHEIDop.straatnaam">Dillenburgsingel</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3699 437924</meta:user-defined>
    <meta:user-defined meta:name="OVERHEIDop.versieInformatie"/>
  </office:meta>
</office:document-meta>
</file>