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CHOTERLANDSEWEG 76A HOORNSTERZWAAG</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Midzomer meeting op 16 juli 2017 op de locatie Schoterlandseweg 76A te Hoornsterzwaag </text:p>
            <text:p text:style-name="common-al">(24-0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73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SCHOTERLANDSEWEG 76A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31</meta:user-defined>
    <meta:user-defined meta:name="OVERHEIDop.GmbID/DC.identifier">gmb-2017-89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TB 76a</meta:user-defined>
    <meta:user-defined meta:name="OVERHEIDop.woonplaats">Hoornsterzwaag</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8457 557448</meta:user-defined>
    <meta:user-defined meta:name="OVERHEIDop.versieInformatie"/>
  </office:meta>
</office:document-meta>
</file>