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Foodtruck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iering 30-jarig bestaan Plus</text:p>
            <text:p text:style-name="common-al">Datum evenement:	11 juni 2017</text:p>
            <text:p text:style-name="common-al">Locatie:	Musketiersveld Apeldoorn</text:p>
            <text:p text:style-name="common-al">Datum vergunning:			19 mei 2017</text:p>
            <text:p text:style-name="common-al">Vergunningsnummer:			17/5148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730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3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3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Foodtruck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730</meta:user-defined>
    <meta:user-defined meta:name="OVERHEIDop.GmbID/DC.identifier">gmb-2017-897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</meta:user-defined>
    <meta:user-defined meta:name="OVERHEIDop.woonplaats">Apeldoorn</meta:user-defined>
    <meta:user-defined meta:name="OVERHEIDop.straatnaam">Musketiersveld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997 466773</meta:user-defined>
    <meta:user-defined meta:name="OVERHEIDop.versieInformatie"/>
  </office:meta>
</office:document-meta>
</file>