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Schneidermarke 6 , plaatsen erker aan voorzijde woning (zaak-nummer 2666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 als:</text:span>
          </text:p>
            <text:p text:style-name="tussenkopcur">
            <text:span text:style-name="nadrukvet">
              <text:span text:style-name="nadrukvet">Bij burgemeester en wethouders  van Zwolle </text:span>
              <text:span text:style-name="nadrukvet">is het volgende verzoek</text:span>
              <text:span text:style-name="nadrukvet"> om </text:span>
              <text:span text:style-name="nadrukvet">omgevingsvergunning</text:span>
              <text:span text:style-name="nadrukvet"> ingediend:</text:span>
            </text:span>
          </text:p>
            <text:p text:style-name="tussenkopcur">
            <text:span text:style-name="nadrukvet">
              <text:span text:style-name="nadrukvet">Schneidermarke 16</text:span>
              <text:span text:style-name="nadrukvet"> – </text:span>
            </text:span>ontvangen 12 december 2016 voor het plaatsen van een erker  aan de voorzijde van de woning.</text:p>
            <text:p text:style-name="tussenkopcur">Het moet zijn: </text:p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neidermarke 6</text:span>
            <text:span text:style-name="nadrukvet"/>
            <text:span text:style-name="nadrukvet"> – </text:span>ontvangen 12 december 2016 voor het plaatsen van een erker aan de voo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8">
              <text:list-item text:style-override="id1-3-2-1-1-8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8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Schneidermarke 6 , plaatsen erker aan voorzijde woning (zaak-nummer 2666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73</meta:user-defined>
    <meta:user-defined meta:name="OVERHEIDop.GmbID/DC.identifier">gmb-2017-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MX 6</meta:user-defined>
    <meta:user-defined meta:name="OVERHEIDop.woonplaats">Zwolle</meta:user-defined>
    <meta:user-defined meta:name="OVERHEIDop.straatnaam">Schneider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57 498645</meta:user-defined>
    <meta:user-defined meta:name="OVERHEIDop.versieInformatie"/>
  </office:meta>
</office:document-meta>
</file>