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1 Verleende ontheffing sluitingstijdstip op 1 oktober 2017 aan Tennisvereniging ZAP in Breez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Tennisvereniging ZAP wegens feestavond tennis toernooi op 1 oktober 2017 tot 01:3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7 jul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9727</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27</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27</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1 Verleende ontheffing sluitingstijdstip op 1 oktober 2017 aan Tennisvereniging ZAP in Bree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727</meta:user-defined>
    <meta:user-defined meta:name="OVERHEIDop.GmbID/DC.identifier">gmb-2017-897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meta:user-defined>
    <meta:user-defined meta:name="OVERHEIDop.woonplaats">Breezand</meta:user-defined>
    <meta:user-defined meta:name="OVERHEIDop.straatnaam">Ronselaarspad</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977 544705</meta:user-defined>
    <meta:user-defined meta:name="OVERHEIDop.versieInformatie"/>
  </office:meta>
</office:document-meta>
</file>