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Oosterblokker 138A,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het plaatsen van een terrasoverkapping aan de Oosterblokker 138A in Oosterblokker met zes weken verlengd.  Het besluit is verzonden op 24 mei 2017.</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9725</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5</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725</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Oosterblokker 138A, Oosterblokk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725</meta:user-defined>
    <meta:user-defined meta:name="OVERHEIDop.GmbID/DC.identifier">gmb-2017-89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BL 138a</meta:user-defined>
    <meta:user-defined meta:name="OVERHEIDop.woonplaats">Oosterblokker</meta:user-defined>
    <meta:user-defined meta:name="OVERHEIDop.straatnaam">Oo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258 520517</meta:user-defined>
    <meta:user-defined meta:name="OVERHEIDop.versieInformatie"/>
  </office:meta>
</office:document-meta>
</file>