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IJNJEWEG TEGENOVER NUMMER 1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NK autocross op 9 en 10 juni 2017 op de locatie Tijnjeweg tegenover nummer 1 te Gersloot </text:p>
            <text:p text:style-name="common-al">(24-05-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72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TIJNJEWEG TEGENOVER NUMMER 1 GER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24</meta:user-defined>
    <meta:user-defined meta:name="OVERHEIDop.GmbID/DC.identifier">gmb-2017-897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K 1</meta:user-defined>
    <meta:user-defined meta:name="OVERHEIDop.woonplaats">Gersloot</meta:user-defined>
    <meta:user-defined meta:name="OVERHEIDop.straatnaam">Tijnj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71 558421</meta:user-defined>
    <meta:user-defined meta:name="OVERHEIDop.versieInformatie"/>
  </office:meta>
</office:document-meta>
</file>