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32, 2017-02387, bouwen dakopbouw met dakkapellen, ontheffing handelen in strijd met regels ruimtelijke ordening, verzonden 1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2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ukkenstraat 32, 2017-02387, bouwen dakopbouw met dakkapellen, ontheffing handelen in strijd met regels ruimtelijke ordening,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23</meta:user-defined>
    <meta:user-defined meta:name="OVERHEIDop.GmbID/DC.identifier">gmb-2017-89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D 32</meta:user-defined>
    <meta:user-defined meta:name="OVERHEIDop.woonplaats">Haarlem</meta:user-defined>
    <meta:user-defined meta:name="OVERHEIDop.straatnaam">Moluk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8 490414</meta:user-defined>
    <meta:user-defined meta:name="OVERHEIDop.versieInformatie"/>
  </office:meta>
</office:document-meta>
</file>