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lengen van tijdelijke huisvesting en brandveilig gebruik, Ondineschouw 15, 2726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ndineschouw 15, 2726 JS Zoetermeer, verlengen van tijdelijke huisvesting en brandveilig gebruik, WB 20160699 (verzonden d.d. 10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lengen van tijdelijke huisvesting en brandveilig gebruik, Ondineschouw 15, 2726 J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2</meta:user-defined>
    <meta:user-defined meta:name="OVERHEIDop.GmbID/DC.identifier">gmb-2017-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S</meta:user-defined>
    <meta:user-defined meta:name="OVERHEIDop.woonplaats">Zoetermeer</meta:user-defined>
    <meta:user-defined meta:name="OVERHEIDop.straatnaam">Ondine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404</meta:user-defined>
    <meta:user-defined meta:name="OVERHEIDop.versieInformatie"/>
  </office:meta>
</office:document-meta>
</file>