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koelinstallatie op het dak van een bedrijfspand - van Heemstraweg 88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7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koelinstallatie op het dak van een bedrijfspand - van Heemstraweg 88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719</meta:user-defined>
    <meta:user-defined meta:name="OVERHEIDop.GmbID/DC.identifier">gmb-2017-89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8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044 431932</meta:user-defined>
    <meta:user-defined meta:name="OVERHEIDop.versieInformatie"/>
  </office:meta>
</office:document-meta>
</file>