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ndweg 16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Randweg 169, 1403 XR Bussum</text:p>
            <text:p text:style-name="common-al">Het plaatsen van een dakkapel in het voo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9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71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1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1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ndweg 16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18</meta:user-defined>
    <meta:user-defined meta:name="OVERHEIDop.GmbID/DC.identifier">gmb-2017-89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XR 169</meta:user-defined>
    <meta:user-defined meta:name="OVERHEIDop.woonplaats">Bussum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699 475097</meta:user-defined>
    <meta:user-defined meta:name="OVERHEIDop.versieInformatie"/>
  </office:meta>
</office:document-meta>
</file>