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SYTHUSTERFJILD 2 HASKERDIJK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theatervoorstelling met diner op 8 en 9 juli 2017 op de locatie Sythusterfjild 2 te Harskerdijken</text:p>
            <text:p text:style-name="common-al">(24-05-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9717</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17</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17</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SYTHUSTERFJILD 2 HASKERDIJ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717</meta:user-defined>
    <meta:user-defined meta:name="OVERHEIDop.GmbID/DC.identifier">gmb-2017-897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68ML</meta:user-defined>
    <meta:user-defined meta:name="OVERHEIDop.woonplaats">Haskerdijken</meta:user-defined>
    <meta:user-defined meta:name="OVERHEIDop.straatnaam">Sythústerfjil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6236 560024</meta:user-defined>
    <meta:user-defined meta:name="OVERHEIDop.versieInformatie"/>
  </office:meta>
</office:document-meta>
</file>