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45 A, B, C, 2017-02035, maken 4 appartementen op de 1e, 2e, en 3e etage, verzonden 22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715</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15</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15</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145 A, B, C, 2017-02035, maken 4 appartementen op de 1e, 2e, en 3e etage, verzonden 22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715</meta:user-defined>
    <meta:user-defined meta:name="OVERHEIDop.GmbID/DC.identifier">gmb-2017-897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K 145c</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62 487998</meta:user-defined>
    <meta:user-defined meta:name="OVERHEIDop.versieInformatie"/>
  </office:meta>
</office:document-meta>
</file>