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het uitvoeren van para-commerciele horeca activiteiten, Watersportweg 21, 3138 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zoek tot het uitvoeren van para-commerciele horeca activiteiten </text:p>
            <text:p text:style-name="common-al">Locatie                          :  Watersportweg 21, 3138  HD</text:p>
            <text:p text:style-name="common-al">Kenmerk                        :  OVXINR-4270</text:p>
            <text:p text:style-name="common-al">Type aanvraag              :  omgevingsvergunning regulier</text:p>
            <text:p text:style-name="common-al">Datum ontvangst         :           8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1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tot het uitvoeren van para-commerciele horeca activiteiten, Watersportweg 21, 3138 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12</meta:user-defined>
    <meta:user-defined meta:name="OVERHEIDop.GmbID/DC.identifier">gmb-2017-89712</meta:user-defined>
    <meta:user-defined meta:name="OVERHEID.TaxonomieBeleidsagenda/OVERHEID.category">Huisvesting | Organisatie en beleid</meta:user-defined>
    <meta:user-defined meta:name="OVERHEIDop.referentienummer">OVXINR-4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21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17 437795</meta:user-defined>
    <meta:user-defined meta:name="OVERHEIDop.versieInformatie"/>
  </office:meta>
</office:document-meta>
</file>