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Lúnberter merke op 21 tot en met 24 september 2017 op de locatie centrum Luinjeberd (24-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1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LUINJ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10</meta:user-defined>
    <meta:user-defined meta:name="OVERHEIDop.GmbID/DC.identifier">gmb-2017-89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R 114</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8 556017</meta:user-defined>
    <meta:user-defined meta:name="OVERHEIDop.versieInformatie"/>
  </office:meta>
</office:document-meta>
</file>