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tijdelijke inrit (zaaknummer 84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jkstraat</text:span> – voor het maken van een tijdeljike inrit, verzonden op 24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70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tijdelijke inrit (zaaknummer 84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03</meta:user-defined>
    <meta:user-defined meta:name="OVERHEIDop.GmbID/DC.identifier">gmb-2017-8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7 503292</meta:user-defined>
    <meta:user-defined meta:name="OVERHEIDop.versieInformatie"/>
  </office:meta>
</office:document-meta>
</file>