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IDEMEER NABIJ NUMMER 2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arbecue op 17 juni 2017 op de locatie Heidemeer nabij nummer 24 te Heerenveen (24-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70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0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0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HEIDEMEER NABIJ NUMMER 2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02</meta:user-defined>
    <meta:user-defined meta:name="OVERHEIDop.GmbID/DC.identifier">gmb-2017-897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B 24</meta:user-defined>
    <meta:user-defined meta:name="OVERHEIDop.woonplaats">Heerenveen</meta:user-defined>
    <meta:user-defined meta:name="OVERHEIDop.straatnaam">Heide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08 549875</meta:user-defined>
    <meta:user-defined meta:name="OVERHEIDop.versieInformatie"/>
  </office:meta>
</office:document-meta>
</file>