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bij het aanleggen van parkeerplaatsen, Schiebroekstraat en Absrecht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chiebroekstraat en Absrechtstraat, Zoetermeer, handelen in strijd met regels ruimtelijke ordening bij het aanleggen van parkeerplaatsen, WB20160714 (verzonden d.d. 13 januari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7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bij het aanleggen van parkeerplaatsen, Schiebroekstraat en Absrecht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70</meta:user-defined>
    <meta:user-defined meta:name="OVERHEIDop.GmbID/DC.identifier">gmb-2017-8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</meta:user-defined>
    <meta:user-defined meta:name="OVERHEIDop.woonplaats">Zoetermeer</meta:user-defined>
    <meta:user-defined meta:name="OVERHEIDop.straatnaam">Schiebroekstraat</meta:user-defined>
    <meta:user-defined meta:name="OVERHEIDop.straatnaam">Absrecht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701 453171</meta:user-defined>
    <meta:user-defined meta:name="OVERHEID.EPSG28992/DC.spatial">96375 453254</meta:user-defined>
    <meta:user-defined meta:name="OVERHEIDop.versieInformatie"/>
  </office:meta>
</office:document-meta>
</file>