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897 Grevelingen 72 te Tilburg, verbouwen van woning, verzonden 29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103 - Z-HZ_WABO-2016-03897 - B - Grevelingen 7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97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897 Grevelingen 72 te Tilburg, verbouwen van woning, verzonden 29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897</meta:user-defined>
    <meta:user-defined meta:name="OVERHEIDop.GmbID/DC.identifier">gmb-2017-8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TH 72</meta:user-defined>
    <meta:user-defined meta:name="OVERHEIDop.woonplaats">Tilburg</meta:user-defined>
    <meta:user-defined meta:name="OVERHEIDop.straatnaam">Grevelinge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190 395979</meta:user-defined>
    <meta:user-defined meta:name="OVERHEIDop.versieInformatie"/>
  </office:meta>
</office:document-meta>
</file>