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21 Verleende ontheffing sluitingstijdstip op 16 september 2017 aan de Tennisvereniging ZAP in Breezan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an het sluitingstijdstip voor Tennisvereniging ZAP wegens feestavond open tennis toernooi op 16 september 2017 tot 01: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7 juli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9699</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99</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99</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1 Verleende ontheffing sluitingstijdstip op 16 september 2017 aan de Tennisvereniging ZAP in Bree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699</meta:user-defined>
    <meta:user-defined meta:name="OVERHEIDop.GmbID/DC.identifier">gmb-2017-896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meta:user-defined>
    <meta:user-defined meta:name="OVERHEIDop.woonplaats">Breezand</meta:user-defined>
    <meta:user-defined meta:name="OVERHEIDop.straatnaam">Ronselaarspad</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5977 544705</meta:user-defined>
    <meta:user-defined meta:name="OVERHEIDop.versieInformatie"/>
  </office:meta>
</office:document-meta>
</file>