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Bakkerstraat 5: verlengen beslistermijn, verbouw kinderdagverblijf,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iet Bakkerstraat 6,  6708 SW verbouw kinderdagverblijf, 2017W0721, 23-05-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9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Bakkerstraat 5: verlengen beslistermijn, verbouw kinderdagverblijf,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98</meta:user-defined>
    <meta:user-defined meta:name="OVERHEIDop.GmbID/DC.identifier">gmb-2017-8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W 5</meta:user-defined>
    <meta:user-defined meta:name="OVERHEIDop.woonplaats">Wageningen</meta:user-defined>
    <meta:user-defined meta:name="OVERHEIDop.straatnaam">Piet Bakk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586 443998</meta:user-defined>
    <meta:user-defined meta:name="OVERHEIDop.versieInformatie"/>
  </office:meta>
</office:document-meta>
</file>