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traat 49A, 2017-02790, afwijkend gebruik tot tandartspraktijk, ontheffing handelen in strijd met regels ruimtelijke ordening, verzonden 1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9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msterdamstraat 49A, 2017-02790, afwijkend gebruik tot tandartspraktijk, ontheffing handelen in strijd met regels ruimtelijke ordening, verzonden 1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693</meta:user-defined>
    <meta:user-defined meta:name="OVERHEIDop.GmbID/DC.identifier">gmb-2017-896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N 55b</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88 488120</meta:user-defined>
    <meta:user-defined meta:name="OVERHEIDop.versieInformatie"/>
  </office:meta>
</office:document-meta>
</file>